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style>
    <style:style style:name="P3" style:parent-style-name="Standard" style:family="paragraph">
      <style:paragraph-properties fo:text-align="center"/>
      <style:text-properties fo:font-size="13pt" style:font-size-asian="13pt" style:font-size-complex="13pt"/>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font-weight-complex="bold" fo:font-size="13pt" style:font-size-asian="13pt" style:font-size-complex="13p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text-properties fo:font-weight="bold" style:font-weight-asian="bold"/>
    </style:style>
    <style:style style:name="P18" style:parent-style-name="Standard" style:family="paragraph">
      <style:paragraph-properties fo:text-align="justify"/>
    </style:style>
    <style:style style:name="T19" style:parent-style-name="Policepardéfaut" style:family="text">
      <style:text-properties style:text-underline-type="single" style:text-underline-style="solid" style:text-underline-width="auto" style:text-underline-mode="continuous"/>
    </style:style>
    <style:style style:name="T20" style:parent-style-name="Policepardéfaut" style:family="text">
      <style:text-properties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Policepardéfaut" style:family="text">
      <style:text-properties style:text-underline-type="single" style:text-underline-style="solid" style:text-underline-width="auto" style:text-underline-mode="continuous"/>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Policepardéfaut" style:family="text">
      <style:text-properties style:text-underline-type="single" style:text-underline-style="solid" style:text-underline-width="auto" style:text-underline-mode="continuous"/>
    </style:style>
    <style:style style:name="P28" style:parent-style-name="Standard" style:family="paragraph">
      <style:paragraph-properties fo:text-align="justify"/>
    </style:style>
    <style:style style:name="P29" style:parent-style-name="Standard" style:family="paragraph">
      <style:paragraph-properties fo:text-align="justify"/>
      <style:text-properties fo:font-weight="bold" style:font-weight-asian="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 style:parent-style-name="Standard" style:family="paragraph">
      <style:paragraph-properties fo:text-align="justify"/>
      <style:text-properties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Policepardéfaut" style:family="text">
      <style:text-properties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Policepardéfaut" style:family="text">
      <style:text-properties style:text-underline-type="single" style:text-underline-style="solid" style:text-underline-width="auto" style:text-underline-mode="continuous"/>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6" style:parent-style-name="Policepardéfaut" style:family="text">
      <style:text-properties fo:font-weight="bold" style:font-weight-asian="bold" style:font-weight-complex="bold"/>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T5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0" style:parent-style-name="Policepardéfaut" style:family="text">
      <style:text-properties fo:font-weight="bold" style:font-weight-asian="bold" style:font-weight-complex="bold"/>
    </style:style>
    <style:style style:name="P61" style:parent-style-name="Standard" style:family="paragraph">
      <style:paragraph-properties fo:text-align="justify"/>
    </style:style>
    <style:style style:name="P62" style:parent-style-name="Standard" style:family="paragraph">
      <style:text-properties fo:font-weight="bold" style:font-weight-asian="bold" style:font-weight-complex="bold"/>
    </style:style>
    <style:style style:name="P63" style:parent-style-name="Standard" style:family="paragraph">
      <style:paragraph-properties fo:text-align="justify"/>
      <style:text-properties style:text-underline-type="single" style:text-underline-style="solid" style:text-underline-width="auto" style:text-underline-mode="continuous"/>
    </style:style>
    <style:style style:name="P64" style:parent-style-name="Standard" style:family="paragraph">
      <style:paragraph-properties fo:text-align="justify"/>
      <style:text-properties style:text-underline-type="single" style:text-underline-style="solid" style:text-underline-width="auto" style:text-underline-mode="continuous"/>
    </style:style>
    <style:style style:name="P65" style:parent-style-name="Standard" style:list-style-name="LFO1" style:family="paragraph">
      <style:paragraph-properties fo:text-align="justify"/>
    </style:style>
    <style:style style:name="P66" style:parent-style-name="Standard" style:list-style-name="LFO1" style:family="paragraph">
      <style:paragraph-properties fo:text-align="justify"/>
    </style:style>
    <style:style style:name="P67" style:parent-style-name="Standard" style:list-style-name="LFO1" style:family="paragraph">
      <style:paragraph-properties fo:text-align="justify"/>
    </style:style>
    <style:style style:name="P68" style:parent-style-name="Standard" style:list-style-name="LFO1" style:family="paragraph">
      <style:paragraph-properties fo:text-align="justify"/>
    </style:style>
    <style:style style:name="P69" style:parent-style-name="Standard" style:list-style-name="LFO1" style:family="paragraph">
      <style:paragraph-properties fo:text-align="justify"/>
    </style:style>
    <style:style style:name="T70" style:parent-style-name="Policepardéfaut" style:family="text">
      <style:text-properties style:text-underline-type="single" style:text-underline-style="solid" style:text-underline-width="auto" style:text-underline-mode="continuous"/>
    </style:style>
    <style:style style:name="T71" style:parent-style-name="Policepardéfaut" style:family="text">
      <style:text-properties style:text-underline-type="single" style:text-underline-style="solid" style:text-underline-width="auto" style:text-underline-mode="continuous"/>
    </style:style>
    <style:style style:name="P72" style:parent-style-name="Standard" style:list-style-name="LFO1" style:family="paragraph">
      <style:paragraph-properties fo:text-align="justify"/>
    </style:style>
    <style:style style:name="P73" style:parent-style-name="Standard" style:list-style-name="LFO1" style:family="paragraph">
      <style:paragraph-properties fo:text-align="justify"/>
    </style:style>
    <style:style style:name="P74" style:parent-style-name="Standard" style:list-style-name="LFO1" style:family="paragraph">
      <style:paragraph-properties fo:text-align="justify"/>
    </style:style>
    <style:style style:name="P75" style:parent-style-name="Standard" style:list-style-name="LFO1" style:family="paragraph">
      <style:paragraph-properties fo:text-align="justify"/>
    </style:style>
    <style:style style:name="P76" style:parent-style-name="Standard" style:list-style-name="LFO1" style:family="paragraph">
      <style:paragraph-properties fo:text-align="justify"/>
    </style:style>
    <style:style style:name="P77" style:parent-style-name="Standard" style:list-style-name="LFO1" style:family="paragraph">
      <style:paragraph-properties fo:text-align="justify"/>
    </style:style>
    <style:style style:name="P78" style:parent-style-name="Standard" style:list-style-name="LFO1" style:family="paragraph">
      <style:paragraph-properties fo:text-align="justify"/>
    </style:style>
    <style:style style:name="P79" style:parent-style-name="Standard" style:list-style-name="LFO1" style:family="paragraph">
      <style:paragraph-properties fo:text-align="justify"/>
    </style:style>
    <style:style style:name="T80" style:parent-style-name="Policepardéfaut" style:family="text">
      <style:text-properties style:text-underline-type="single" style:text-underline-style="solid" style:text-underline-width="auto" style:text-underline-mode="continuous"/>
    </style:style>
    <style:style style:name="T81" style:parent-style-name="Policepardéfaut" style:family="text">
      <style:text-properties style:text-underline-type="single" style:text-underline-style="solid" style:text-underline-width="auto" style:text-underline-mode="continuous"/>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text-properties style:text-underline-type="single" style:text-underline-style="solid" style:text-underline-width="auto" style:text-underline-mode="continuous"/>
    </style:style>
    <style:style style:name="P85" style:parent-style-name="Standard"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La Fontaine aux Religions</text:p>
      <text:p text:style-name="P2"/>
      <text:p text:style-name="P3">Cycle de conférences</text:p>
      <text:p text:style-name="P4"/>
      <text:p text:style-name="P5">« Découvrir et interroger les religions de nos voisins »</text:p>
      <text:p text:style-name="P6"/>
      <text:p text:style-name="P7">Jeudi 15 novembre 2012</text:p>
      <text:p text:style-name="P8"/>
      <text:p text:style-name="P9">LA TRANSMISSION/L'EDUCATION</text:p>
      <text:p text:style-name="P10"/>
      <text:p text:style-name="P11">à la paroisse Saint<text:s/>Joseph des Nations 4 rue Darboy PARIS XIe</text:p>
      <text:p text:style-name="P12"/>
      <text:p text:style-name="P13">Intervention de Philippe Gaudin, universitaire (IESR-EPHE)</text:p>
      <text:p text:style-name="P14"/>
      <text:p text:style-name="P15">Eduquer veut dire prendre soin. C'est plus que l'élevage, ce que font les animaux. L'éducation, c’est l’institution de l'humanité : l’homme est le seul animal qui a besoin d'être éduqué pour être ce qu'il est. L'être humain, c'est un animal raté et un dieu manqué.</text:p>
      <text:p text:style-name="P16"/>
      <text:p text:style-name="P17">On peut noter plusieurs paradoxes :<text:s/></text:p>
      <text:p text:style-name="P18">Eduquer, c'est toujours éduquer pour que, demain, il y ait un meilleur état de l'humanité.<text:s/><text:span text:style-name="T19">Eduquer, c'est<text:s/></text:span><text:span text:style-name="T20">éduquer pour <text:s/>l'avenir, alors que les éducateurs appartiennent au passé</text:span>. L'éducation n'est pas une science ; on n'a jamais vu quelqu'un de parfait, peut-être Jésus pour les chrétiens et Muhammad pour les musulmans.</text:p>
      <text:p text:style-name="P21"/>
      <text:p text:style-name="P22">Viser : on se projette dans un lieu où l'on n'est pas.<text:s/><text:span text:style-name="T23">Eduquer, c'est désirer quelque chose que l'on n'est pas soi-même.</text:span><text:s/>« Dieu est le seul éducateur », cette expression de Kant signifie qu’éduquer consiste à viser une perfection que l’on n’a pas soi-même. <text:s/>Dans la déclaration des Droits de l'Homme, on se place sous les auspices de l'Etre Suprême. Cette forme de Dieu, identifiée à l’idée de perfection n’appartient à aucun culte, à aucune religion particulière. La perfection à laquelle pense Kant est surtout une perfection morale.</text:p>
      <text:p text:style-name="P24">Autre paradoxe :<text:s/>il faut des maîtres et nul n'est digne d'être un maître. L’éducation n’est pas une science, mais un art. Pour que quelqu'un soit capable de se déterminer avec son propre jugement, il faut le contraindre pour qu'il se saisisse lui-même de sa liberté. L'homme est un animal dangereux ; il n'y a pas de société humaine sans régulation. Unité profonde entre éducation et système politique. Puisqu’il n’y a pas de liberté sans l’abri de bonnes lois, il faut éduquer des hommes pour qu'ils soient capables un jour de<text:s/>faire de bonnes lois.</text:p>
      <text:p text:style-name="P25"/>
      <text:p text:style-name="P26">Selon Kant, « Il y a dans l'homme une tendance au bien et un penchant au mal ».<text:s/><text:span text:style-name="T27">Comment contraindre sans pervertir ?</text:span><text:s/>Il faut faire obstacle à ce qui fait obstacle (par exemple le jardinier qui taille la plante pour qu’elle porte plus<text:s/>des fleurs ou des fruits). Il s'agit d'embraser, d’allumer un feu et non pas de remplir un élève comme une outre vide. L'éducation met en jeu toute l'humanité de l'homme. Quelqu'un qui parle de cela appelle à faire sa résonance en soi. Nous avons tous une<text:s/>ambivalence vis-à-vis de l’institution. L'institution à la fois protège et étouffe, intimide. « Connaître, c'est devenir le non-moi » (Thomas d'Aquin). C'est forcément changer. Nous voulons progresser mais aussi ne pas changer. Nos enfants, nos élèves viennent d'ailleurs. La diversité des cultures devient traumatique quand on ne sait pas soi-même ce que l'on est.</text:p>
      <text:p text:style-name="P28"/>
      <text:p text:style-name="P29"><text:s/>La vie contemporaine dresse deux défis :<text:s/></text:p>
      <text:p text:style-name="P30">Nos enfants viennent d’ailleurs. C’est classique. Mais ceci insécurise les maîtres, plus aujourd’hui<text:s/>qu’hier.</text:p>
      <text:p text:style-name="P31">Nos enfants sont ailleurs. Ont-ils encore des moments de concentration ? Ne pas être en permanence expulsé hors de soi. Malebranche disait que <text:s/>« L'attention est la prière naturelle de l'âme ». Il est<text:s/><text:soft-page-break/>nécessaire de se rassembler. Nécessité de la douce attention qui est nécessaire à tous.</text:p>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P33">Intervention du Père Hubert Louvet, curé de la paroisse Saint Joseph des Nations</text:p>
      <text:p text:style-name="P34"/>
      <text:p text:style-name="P35">Je suis d'une famille nombreuse : 7 frères et sœurs, de nombreux neveux et 4 petit-neveux. Prêtre depuis 18 ans, j'ai eu la chance de m'occuper des jeunes, de la J.O.C., du scoutisme, du M.E.J.</text:p>
      <text:p text:style-name="P36">Jean-Jacques et Dominique pourront donner leur point de vue à travers leur image de parents et de grands-parents.</text:p>
      <text:p text:style-name="P37"/>
      <text:p text:style-name="P38">J'ai pensé d'abord pour l'éducation à une course : le coureur regarde<text:s/>en arrière et transmet le témoin. On a reçu de nos parents, de nos éducateurs pour faire un bout de chemin. Qu'est-ce que je vais chercher à transmettre ? Il s'agit de faire grandir le jeune dans sa croissance humaine et spirituelle.</text:p>
      <text:p text:style-name="P39"/>
      <text:p text:style-name="P40">Comment l'Eglise et<text:s/>l'Evangile de Jésus-Christ aident à cela ? La vocation au bonheur. Nous, chrétiens, avons la chance de contempler<text:s/><text:span text:style-name="T41">le Christ qui est le premier éducateur</text:span>, d'abord auprès de ses disciples. Jésus aide ceux qui l'interrogent à chercher. On met souvent des enfants dans des écoles catholiques pour les valeurs ; les parents doivent amener l'enfant à connaître le Christ.</text:p>
      <text:p text:style-name="P42"/>
      <text:p text:style-name="P43"><text:span text:style-name="T44">L'éducation chrétienne, c'est insuffler en lui cette relation au Christ</text:span><text:s/>qui l'orientera dans sa vie à être bon, généreux, à aimer. Le Christ renvoie ses interlocuteurs à leur propre expérience ; il renvoie chacun à sa propre responsabilité. Pour le suivre, il faut le préférer, Lui, à tout autre être humain.</text:p>
      <text:p text:style-name="P45"/>
      <text:p text:style-name="P46">Dans<text:s/>le scoutisme et la JOC, on veut que les jeunes prennent leurs responsabilités. Ne pas se contenter d'une loi morale, ce qui serait désespérant ; souligner aussi le positif, féliciter un enfant lorsqu'il réussit, cela lui permettra de grandir en confiance.</text:p>
      <text:p text:style-name="P47"/>
      <text:p text:style-name="P48">Pour éduquer, on n'a pas besoin de tout savoir. L'éducation chrétienne conduit l'enfant au Christ. Il s’agit d’insuffler une orientation vers le Christ, qui va l’inciter à aimer., Témoigner de la prière, initier à goûter la parole de Dieu, initier aux valeurs morales, donner le goût de Dieu et des autres, c'est le conduire à la prière : parler à Dieu, lui dire merci, pardon, s’il te plaît, comme dans la vie courante. Initier les jeunes aux sacrements, à une vie chrétienne et à une vie de foi, être généreux, savoir pardonner.</text:p>
      <text:p text:style-name="P49"/>
      <text:p text:style-name="P50">L'éducation ne peut se limiter à celle des parents. On est appelé à transmettre ce que l'on a reçu. Grandir dans la foi à tout âge ; on est invité, en retour, à faire don de sa vie à Dieu.</text:p>
      <text:p text:style-name="P51"/>
      <text:p text:style-name="P52">L'éducation, c'est une certaine mort à soi-même pour accepter ce que l'enfant aura souhaité : que l'enfant, plus tard, puisse réaliser ses projets. Relation confiante et aimante ; le laisser advenir à sa propre personne. Pour éduquer, arriver à un vrai dialogue. On ne sait pas ce qu'il en sera plus<text:s/>tard de ce que l'on a essayé de transmettre. Il n'y a pas d'éducation parfaite ; on a essayé de ne pas reproduire les manques qu'il y a eus dans notre propre éducation. L'éducation chrétienne se déploie dans toute l'existence.</text:p>
      <text:p text:style-name="P53"/>
      <text:p text:style-name="P54"><text:span text:style-name="T55">Dominique</text:span><text:span text:style-name="T56"> :<text:s/></text:span>Il n'y a pas de<text:s/>recette, cela se fait au jour le jour. Qu'est-ce qu'il en reste ? Les enfants ont été heureux de venir à la messe... Où cela se gâte, c'est à l'adolescence. Les enfants vous regardent vivre.</text:p>
      <text:p text:style-name="P57"/>
      <text:p text:style-name="P58"><text:span text:style-name="T59">Jean- Jacques</text:span><text:span text:style-name="T60"><text:s/>:<text:s/></text:span>c'est une démarche complète du couple : il faut<text:s/>essayer d'avoir un seul discours. Les parents sont un peu des jardiniers : l'on sème des petits cailloux. On a cette idée : « Je vais transférer ma foi » mais non, c'est personnel, c'est lui donner la possibilité de découvrir ce qu'est la religion. Etant<text:s/>adulte, il voudra lui-même faire son choix. Il restera sûrement quelque chose de son éducation.</text:p>
      <text:p text:style-name="P61"/>
      <text:p text:style-name="P62"/>
      <text:p text:style-name="Standard"/>
      <text:p text:style-name="Standard"/>
      <text:p text:style-name="P63">QUESTIONS/REPONSES/ECHANGES</text:p>
      <text:p text:style-name="P64"/>
      <text:list text:style-name="LFO1" text:continue-numbering="true">
        <text:list-item>
          <text:p text:style-name="P65">J'ai fait confiance à Dieu ; mes enfants, je ne les ai pas contraints.</text:p>
        </text:list-item>
        <text:list-item>
          <text:p text:style-name="P66">Donner l'exemple.</text:p>
        </text:list-item>
        <text:list-item>
          <text:p text:style-name="P67">Apparemment, je ne sais pas s'ils ont<text:s/>la foi.</text:p>
        </text:list-item>
        <text:list-item>
          <text:p text:style-name="P68">J'hésite, m'a-t-il dit, entre le football et le café : Tu vas essayer un mois au caté et puis tu verras.</text:p>
        </text:list-item>
        <text:list-item>
          <text:p text:style-name="P69">Le grand problème, c'est le décalage entre ce que l'on dit et ce que l'on fait.<text:s/><text:span text:style-name="T70">La transmission la plus importante c'est par ce que l'on est, c</text:span><text:span text:style-name="T71">e qui transpire de soi.</text:span></text:p>
        </text:list-item>
        <text:list-item>
          <text:p text:style-name="P72">Au temps de Jésus, les Juifs aimaient la Loi plus que Dieu. Jésus se comporte d'une manière profondément juive. La loi est consentie quand il n'y a pas de décalage entre ce que l'on dit et notre vie.</text:p>
        </text:list-item>
        <text:list-item>
          <text:p text:style-name="P73">Au sujet des tyrans : Quand quelqu'un veut le pouvoir, quand il l'obtient, il devient fou.</text:p>
        </text:list-item>
        <text:list-item>
          <text:p text:style-name="P74">Un bon président, c'est celui qui a d'autres ambitions que celle d'être président.</text:p>
        </text:list-item>
        <text:list-item>
          <text:p text:style-name="P75">Il y a plusieurs manières d'être homme ou femme. Le comportement est transmis par la culture. « On ne naît pas femme, on le devient » (Simone de Beauvoir).</text:p>
        </text:list-item>
        <text:list-item>
          <text:p text:style-name="P76">Il y a un temps pour ceci, un autre pour cela. Prendre du temps avec les enfants.</text:p>
        </text:list-item>
        <text:list-item>
          <text:p text:style-name="P77">Au sujet des nouvelles technologies et de leur abus : les enfants acquièrent des compétences qui leurs seront utiles.</text:p>
        </text:list-item>
        <text:list-item>
          <text:p text:style-name="P78">Ne supprimer<text:s/>que ce que l'on remplace. Proposer des activités, un jeu de société à la place de la TV ou de l'ordinateur. La jeunesse est pleine d'énergie, lui donner de quoi la dépenser. Ne pas la laisser en jachère.</text:p>
        </text:list-item>
        <text:list-item>
          <text:p text:style-name="P79">La façon d'éduquer n'est pas universelle. Il y a différentes cultures. Par contre, la démocratie, elle, est universelle, elle n'est pas occidentale. Elle permet de se développer. <text:s text:c="2"/>On ne doit pas torturer. Ce qui compte, c'est<text:s/><text:span text:style-name="T80">un système judiciaire développé qui garantit des procédures complexes et un systè</text:span><text:span text:style-name="T81">me éducatif</text:span>. La question importante c'est l'éducation.</text:p>
        </text:list-item>
      </text:list>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Obert, Patrice</dc:creator>
    <meta:creation-date>2013-01-15T13:14:00Z</meta:creation-date>
    <dc:date>2013-01-15T13:15:00Z</dc:date>
    <meta:template xlink:href="Normal" xlink:type="simple"/>
    <meta:editing-cycles>3</meta:editing-cycles>
    <meta:editing-duration>PT120S</meta:editing-duration>
    <meta:document-statistic meta:page-count="3" meta:paragraph-count="17" meta:word-count="1322" meta:character-count="8581" meta:row-count="60" meta:non-whitespace-character-count="7276"/>
  </office:meta>
</office:document-meta>
</file>